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magine 1" text:anchor-type="as-char" svg:x="0in" svg:y="0in" svg:width="9.38635in" svg:height="6.0934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 venturelli</meta:initial-creator>
    <dc:creator>laura venturelli</dc:creator>
    <meta:creation-date>2023-11-27T18:14:00Z</meta:creation-date>
    <dc:date>2023-11-27T18:16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